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Jentjemeer 1 B: aanvraag vergunning plaatsen  lichtreclame aan  voorgevel   pand (OV 20190473/4722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9</text:span> is een aanvraag om een omgevingsvergunning binnengekomen voor deze locatie. Het gaat om het <text:span text:style-name="nadrukvet">plaatsen van lichtreclame aan de voorgevel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7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057 552929</meta:user-defined>
    <meta:user-defined meta:name="DC.title">Joure, Jentjemeer 1 B: aanvraag vergunning plaatsen  lichtreclame aan  voorgevel   pand (OV 20190473/4722683)</meta:user-defined>
    <meta:user-defined meta:name="OVERHEID.PostcodeHuisnummer/OVERHEIDop.postcodeHuisnummer">8502TG 1b</meta:user-defined>
    <meta:user-defined meta:name="OVERHEIDop.straatnaam">Jentjemeer</meta:user-defined>
    <meta:user-defined meta:name="OVERHEIDop.woonplaats">Jour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70</meta:user-defined>
    <meta:user-defined meta:name="OVERHEIDop.GmbID/DC.identifier">gmb-2019-257770</meta:user-defined>
    <meta:user-defined meta:name="OVERHEIDop.versieInformatie"/>
  </office:meta>
</office:document-meta>
</file>