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dakkapel in het zijgeveldakvlak  - Middel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217</text:p>
            <text:p text:style-name="common-al">Ontvangstdatum: 10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7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99 461803</meta:user-defined>
    <meta:user-defined meta:name="DC.title">Gemeente Wassenaar – aangevraagde omgevingsvergunning:    het   plaatsen van een dakkapel in het zijgeveldakvlak  - Middelweg 26, Wassenaar</meta:user-defined>
    <meta:user-defined meta:name="OVERHEID.PostcodeHuisnummer/OVERHEIDop.postcodeHuisnummer">2242BL</meta:user-defined>
    <meta:user-defined meta:name="OVERHEIDop.straatnaam">Middelweg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68</meta:user-defined>
    <meta:user-defined meta:name="OVERHEIDop.GmbID/DC.identifier">gmb-2019-257768</meta:user-defined>
    <meta:user-defined meta:name="OVERHEIDop.versieInformatie"/>
  </office:meta>
</office:document-meta>
</file>