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eer, Doniapark 46: aanvraag vergunning uitbreiden recreatiewoning (OV 20190471/46988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 oktober 2019</text:span> is een aanvraag om een omgevingsvergunning binnengekomen voor deze locatie. Het gaat om het <text:span text:style-name="nadrukvet">uitbreiden van de recreatie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776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6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6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7371 552655</meta:user-defined>
    <meta:user-defined meta:name="DC.title">Langweer, Doniapark 46: aanvraag vergunning uitbreiden recreatiewoning (OV 20190471/4698899)</meta:user-defined>
    <meta:user-defined meta:name="OVERHEID.PostcodeHuisnummer/OVERHEIDop.postcodeHuisnummer">8525GS 46</meta:user-defined>
    <meta:user-defined meta:name="OVERHEIDop.straatnaam">Doniapark</meta:user-defined>
    <meta:user-defined meta:name="OVERHEIDop.woonplaats">Langweer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765</meta:user-defined>
    <meta:user-defined meta:name="OVERHEIDop.GmbID/DC.identifier">gmb-2019-257765</meta:user-defined>
    <meta:user-defined meta:name="OVERHEIDop.versieInformatie"/>
  </office:meta>
</office:document-meta>
</file>