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a te Swolgen, verleende omgevingsvergunning (besluitdatum 2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de nieuwbouw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7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52.24 390081.56</meta:user-defined>
    <meta:user-defined meta:name="OVERHEID.EPSG28992/DC.spatial">204977.21 389974.28</meta:user-defined>
    <meta:user-defined meta:name="DC.title">Donkstraat 15a te Swolgen, verleende omgevingsvergunning (besluitdatum 24 oktober 2019)</meta:user-defined>
    <meta:user-defined meta:name="OVERHEID.PostcodeHuisnummer/OVERHEIDop.postcodeHuisnummer">5866BR 15a</meta:user-defined>
    <meta:user-defined meta:name="OVERHEID.PostcodeHuisnummer/OVERHEIDop.postcodeHuisnummer">5866</meta:user-defined>
    <meta:user-defined meta:name="OVERHEIDop.straatnaam">Donkstraat</meta:user-defined>
    <meta:user-defined meta:name="OVERHEIDop.straatnaam">Donkerhofsteeg</meta:user-defined>
    <meta:user-defined meta:name="OVERHEIDop.woonplaats">Swolgen</meta:user-defined>
    <meta:user-defined meta:name="OVERHEIDop.woonplaats">Swolgen</meta:user-defined>
    <meta:user-defined meta:name="DCTERMS.W3CDTF/DCTERMS.available">2019-10-24</meta:user-defined>
    <meta:user-defined meta:name="DCTERMS.W3CDTF/OVERHEIDop.jaargang">2019</meta:user-defined>
    <meta:user-defined meta:name="OVERHEIDop.publicationIssue">257763</meta:user-defined>
    <meta:user-defined meta:name="OVERHEIDop.GmbID/DC.identifier">gmb-2019-257763</meta:user-defined>
    <meta:user-defined meta:name="OVERHEIDop.versieInformatie"/>
  </office:meta>
</office:document-meta>
</file>