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9636 Gemeente Stadskanaal: ontwerp omgevingsvergunning ‘Stadskanaal Kern, Hoofdkad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lenen omgevingsvergunning uitgebreide procedure en ontwerp verklaring van geen bedenkingen </text:span>
          </text:p>
            <text:p text:style-name="common-al">
            <text:span text:style-name="nadrukvet">Z-19-059636 Gemeente Stadskanaal: ontwerp omgevingsvergunning ‘Stadskanaal Kern, Hoofdkade 2’.</text:span>
          </text:p>
            <text:p text:style-name="common-al">Burgemeester en wethouders van de gemeente Stadskanaal maken bekend dat de ontwerp omgevingsvergunning “Stadskanaal Kern, Hoofdkade 2” met de bijbehorende bestanden, gedurende een termijn van zes weken voor een ieder ter inzage ligt. Met deze omgevingsvergunning wordt de bouw van een woning en het gebruik in strijd met een bestemmingsplan mogelijk gemaakt.</text:p>
            <text:p text:style-name="common-al">
            <text:span text:style-name="nadrukcur">Waar kunt u de ontwerp-omgevingsvergunning inzien?</text:span>De ontwerp-omgevingsvergunning inclusief de bijbehorende stukken liggen vanaf 24 oktober 2019 tot en met 4 december 2019 met voor een ieder ter inzage. U kunt het ontwerp inzien bij de publieksbalie in het gemeentehuis, Raadhuisplein 1 in Stadskanaal. Tevens kunt u het ontwerp in elektronische vorm raadplegen en verkrijgen op<text:a xlink:href="http://www.ruimtelijkeplannen.nl/web-roo/?planidn=NL.IMRO.0037.OV1901-on01" xlink:type="simple">http://www.ruimtelijkeplannen.nl/web-roo/?planidn=NL.IMRO.0037.OV1901-on01</text:a> en <text:a xlink:href="http://www.stadskanaal.nl/bekendmakingen.html" xlink:type="simple">http://www.stadskanaal.nl/bekendmakingen</text:a>.</text:p>
            <text:p text:style-name="common-al">
            <text:span text:style-name="nadrukcur">U wilt reageren?</text:span>U kunt tot en met 4 december 2019 uw zienswijze kenbaar maken ten aanzien van de omgevingsvergunning inclusief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631 631).</text:p>
            <text:p text:style-name="common-al">
            <text:span text:style-name="nadrukcur">U wilt nadere informatie?</text:span>
          </text:p>
            <text:p text:style-name="last-al">Voor nadere informatie over de omgevingsvergunning kan contact opgenomen worden met de Omgevingsdienst Groningen (0598-78 8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77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891-on01</meta:user-defined>
    <dc:language>nl</dc:language>
    <meta:user-defined meta:name="OVERHEID.EPSG28992/DC.spatial">259740 557052</meta:user-defined>
    <meta:user-defined meta:name="DC.title">Z-19-059636 Gemeente Stadskanaal: ontwerp omgevingsvergunning ‘Stadskanaal Kern, Hoofdkade 2’</meta:user-defined>
    <meta:user-defined meta:name="OVERHEID.PostcodeHuisnummer/OVERHEIDop.postcodeHuisnummer">9503HA 2</meta:user-defined>
    <meta:user-defined meta:name="OVERHEIDop.straatnaam">Hoofdkade</meta:user-defined>
    <meta:user-defined meta:name="OVERHEIDop.woonplaats">Stadskanaal</meta:user-defined>
    <meta:user-defined meta:name="DCTERMS.W3CDTF/DCTERMS.available">2019-10-23</meta:user-defined>
    <meta:user-defined meta:name="DCTERMS.W3CDTF/OVERHEIDop.jaargang">2019</meta:user-defined>
    <meta:user-defined meta:name="OVERHEIDop.publicationIssue">257762</meta:user-defined>
    <meta:user-defined meta:name="OVERHEIDop.GmbID/DC.identifier">gmb-2019-257762</meta:user-defined>
    <meta:user-defined meta:name="OVERHEIDop.versieInformatie"/>
  </office:meta>
</office:document-meta>
</file>