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4: Lange Hezelstraat 94, café de Beurs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19</text:p>
            <text:p text:style-name="common-al">
            <text:span text:style-name="nadrukvet">Omschrijving: </text:span>Lange Hezelstraat 94, café de Beurs, 2 kansspelautomaten voor 1 jaar (Lange Hezelstraat 94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07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19</text:p>
            <text:p text:style-name="common-al">
            <text:span text:style-name="nadrukvet">Definitieve beschikking verzonden: </text:span>21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19 tot en met 2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BB87C96-941C-4897-BF59-0BFCF5A9A17F" xlink:type="simple">http://www.nijmegen.nl/vergunningpagina/?guid=ABB87C96-941C-4897-BF59-0BFCF5A9A1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7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16.56 428973.63</meta:user-defined>
    <meta:user-defined meta:name="DC.title">Lange Hezelstraat 94: Lange Hezelstraat 94, café de Beurs, 2 kansspelautomaten voor 1 jaar - apv vergunning – Bijzondere wetten  - Vergunning verleend</meta:user-defined>
    <meta:user-defined meta:name="OVERHEID.PostcodeHuisnummer/OVERHEIDop.postcodeHuisnummer">6511CN 94</meta:user-defined>
    <meta:user-defined meta:name="OVERHEIDop.straatnaam">Lange Hezelstraat</meta:user-defined>
    <meta:user-defined meta:name="OVERHEIDop.woonplaats">Nijme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60</meta:user-defined>
    <meta:user-defined meta:name="OVERHEIDop.GmbID/DC.identifier">gmb-2019-257760</meta:user-defined>
    <meta:user-defined meta:name="OVERHEIDop.versieInformatie"/>
  </office:meta>
</office:document-meta>
</file>