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udenregenstraat 207 en 2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dienstverlenend bedrijf Goudenregenstraat 207 door het maken van een aanbouw alsmede het veranderen en vergroten van de woning Goudenregenstraat 209 door het dichtzetten van het balkon en maken van een dakterras</text:p>
            <text:p text:style-name="common-al"/>
            <text:p text:style-name="common-al">Ons kenmerk: 2018181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07 en 209</text:p>
            <text:p text:style-name="tussenkopcur">
            <text:span text:style-name="nadrukvet">Datum bekendmaking besluit:</text:span>
          </text:p>
            <text:p text:style-name="common-al">30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7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udenregenstraat 207 en 20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76</meta:user-defined>
    <meta:user-defined meta:name="OVERHEIDop.GmbID/DC.identifier">gmb-2019-25776</meta:user-defined>
    <meta:user-defined meta:name="DCTERMS.abstract">Het veranderen en vergroten van het dienstverlenend bedrijf Goudenregenstraat 207 door het maken van een aanbouw alsmede het veranderen en vergroten van de woning Goudenregenstraat 209 door het dichtzetten van het.... Deze bekendmaking bevat de activiteit(en): bouwen, ontheffing kruimel.</meta:user-defined>
    <meta:user-defined meta:name="OVERHEID.TaxonomieBeleidsagenda/OVERHEID.category">Ruimte en infrastructuur | Organisatie en beleid</meta:user-defined>
    <meta:user-defined meta:name="OVERHEIDop.referentienummer">201818150/70662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ES 2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5548-v1-BM 190131 201818150 Goude...|exb-2019-6353</meta:user-defined>
    <meta:user-defined meta:name="OVERHEID.EPSG28992/DC.spatial">77955.282 454943.311</meta:user-defined>
    <meta:user-defined meta:name="OVERHEIDop.versieInformatie"/>
  </office:meta>
</office:document-meta>
</file>