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Bloemerstraat 81, Shisha House Nijmegen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Bloemerstraat 81, Shisha House Nijmegen, 2 kansspelautomaten voor 1 jaar (Bloemerstraat 8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07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2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9 tot en met 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15DA19-A8E0-4F53-8542-0EDB6B2B57A8" xlink:type="simple">http://www.nijmegen.nl/vergunningpagina/?guid=7615DA19-A8E0-4F53-8542-0EDB6B2B57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7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6.32 428647.91</meta:user-defined>
    <meta:user-defined meta:name="DC.title">Bloemerstraat 81: Bloemerstraat 81, Shisha House Nijmegen, 2 kansspelautomaten voor 1 jaar - apv vergunning – Bijzondere wetten  - Vergunning verleend</meta:user-defined>
    <meta:user-defined meta:name="OVERHEID.PostcodeHuisnummer/OVERHEIDop.postcodeHuisnummer">6511ED 81</meta:user-defined>
    <meta:user-defined meta:name="OVERHEIDop.straatnaam">Bloemerstraat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59</meta:user-defined>
    <meta:user-defined meta:name="OVERHEIDop.GmbID/DC.identifier">gmb-2019-257759</meta:user-defined>
    <meta:user-defined meta:name="OVERHEIDop.versieInformatie"/>
  </office:meta>
</office:document-meta>
</file>