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09: Koninginnelaan 109, Café Karadeniz Zwarte Zee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Koninginnelaan 109, Café Karadeniz Zwarte Zee, 2 kansspelautomaten voor 1 jaar (Koninginnelaan 109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07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2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19 tot en met 2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6730D2E-238E-4FCD-BE2A-14ED5563F507" xlink:type="simple">http://www.nijmegen.nl/vergunningpagina/?guid=66730D2E-238E-4FCD-BE2A-14ED5563F5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7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83.87 428142.26</meta:user-defined>
    <meta:user-defined meta:name="DC.title">Koninginnelaan 109: Koninginnelaan 109, Café Karadeniz Zwarte Zee, 2 kansspelautomaten voor 1 jaar - apv vergunning – Bijzondere wetten  - Vergunning verleend</meta:user-defined>
    <meta:user-defined meta:name="OVERHEID.PostcodeHuisnummer/OVERHEIDop.postcodeHuisnummer">6542WN 19</meta:user-defined>
    <meta:user-defined meta:name="OVERHEIDop.straatnaam">Oude Nonnendaalseweg</meta:user-defined>
    <meta:user-defined meta:name="OVERHEIDop.woonplaats">Nijme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58</meta:user-defined>
    <meta:user-defined meta:name="OVERHEIDop.GmbID/DC.identifier">gmb-2019-257758</meta:user-defined>
    <meta:user-defined meta:name="OVERHEIDop.versieInformatie"/>
  </office:meta>
</office:document-meta>
</file>