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33: Couwenbergstraat 133, Café Hatert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9</text:p>
            <text:p text:style-name="common-al">
            <text:span text:style-name="nadrukvet">Omschrijving: </text:span>Couwenbergstraat 133, Café Hatert, 2 kansspelautomaten voor 1 jaar (Couwenbergstraat 13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07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2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19 tot en met 2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5861BDC-8A5E-44CE-8FF8-A086E2475ECD" xlink:type="simple">http://www.nijmegen.nl/vergunningpagina/?guid=35861BDC-8A5E-44CE-8FF8-A086E2475E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7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80.49 424415.91</meta:user-defined>
    <meta:user-defined meta:name="DC.title">Couwenbergstraat 133: Couwenbergstraat 133, Café Hatert, 2 kansspelautomaten voor 1 jaar - apv vergunning – Bijzondere wetten  - Vergunning verleend</meta:user-defined>
    <meta:user-defined meta:name="OVERHEID.PostcodeHuisnummer/OVERHEIDop.postcodeHuisnummer">6535RX 133</meta:user-defined>
    <meta:user-defined meta:name="OVERHEIDop.straatnaam">Couwenbergstraat</meta:user-defined>
    <meta:user-defined meta:name="OVERHEIDop.woonplaats">Nijme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55</meta:user-defined>
    <meta:user-defined meta:name="OVERHEIDop.GmbID/DC.identifier">gmb-2019-257755</meta:user-defined>
    <meta:user-defined meta:name="OVERHEIDop.versieInformatie"/>
  </office:meta>
</office:document-meta>
</file>