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7: Hertogstraat 127, café Royal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Hertogstraat 127, café Royal, 2 kansspelautomaten voor 1 jaar (Hertogstraat 12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07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3EE1A13-A746-41B2-8729-2B85A2DC74A4" xlink:type="simple">http://www.nijmegen.nl/vergunningpagina/?guid=63EE1A13-A746-41B2-8729-2B85A2DC74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7.13 428579.85</meta:user-defined>
    <meta:user-defined meta:name="DC.title">Hertogstraat 127: Hertogstraat 127, café Royal, 2 kansspelautomaten voor 1 jaar - apv vergunning – Bijzondere wetten  - Vergunning verleend</meta:user-defined>
    <meta:user-defined meta:name="OVERHEID.PostcodeHuisnummer/OVERHEIDop.postcodeHuisnummer">6511SP 122</meta:user-defined>
    <meta:user-defined meta:name="OVERHEIDop.straatnaam">Derde Walstraat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54</meta:user-defined>
    <meta:user-defined meta:name="OVERHEIDop.GmbID/DC.identifier">gmb-2019-257754</meta:user-defined>
    <meta:user-defined meta:name="OVERHEIDop.versieInformatie"/>
  </office:meta>
</office:document-meta>
</file>