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Daalseweg 361, Café de Kroon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Daalseweg 361, Café de Kroon, 2 kansspelautomaten voor 1 jaar (Daalseweg 3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07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8E96951-C679-41CA-BE52-54402D944C65" xlink:type="simple">http://www.nijmegen.nl/vergunningpagina/?guid=48E96951-C679-41CA-BE52-54402D944C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94.2 427453.47</meta:user-defined>
    <meta:user-defined meta:name="DC.title">Daalseweg 361: Daalseweg 361, Café de Kroon, 2 kansspelautomaten voor 1 jaar - apv vergunning – Bijzondere wetten  - Vergunning verleend</meta:user-defined>
    <meta:user-defined meta:name="OVERHEID.PostcodeHuisnummer/OVERHEIDop.postcodeHuisnummer">6523BE 141</meta:user-defined>
    <meta:user-defined meta:name="OVERHEIDop.straatnaam">Van 't Santstraat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3</meta:user-defined>
    <meta:user-defined meta:name="OVERHEIDop.GmbID/DC.identifier">gmb-2019-257753</meta:user-defined>
    <meta:user-defined meta:name="OVERHEIDop.versieInformatie"/>
  </office:meta>
</office:document-meta>
</file>