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Arenbergstraat 4: Willem van Arenbergstraat 4, Pathé Nijmegen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9</text:p>
            <text:p text:style-name="common-al">
            <text:span text:style-name="nadrukvet">Omschrijving: </text:span>Willem van Arenbergstraat 4, Pathé Nijmegen, wijziging leidinggevende, DHW (Willem van Arenbergstraat 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500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0-2019</text:p>
            <text:p text:style-name="common-al">
            <text:span text:style-name="nadrukvet">Definitieve beschikking verzonden: </text:span>21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19 tot en met 2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1AB9192-BA7A-4122-B5D0-747B8BF7A243" xlink:type="simple">http://www.nijmegen.nl/vergunningpagina/?guid=11AB9192-BA7A-4122-B5D0-747B8BF7A2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75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60.27 432494.64</meta:user-defined>
    <meta:user-defined meta:name="DC.title">Willem van Arenbergstraat 4: Willem van Arenbergstraat 4, Pathé Nijmegen, wijziging leidinggevende, DHW - apv vergunning – Bijzondere wetten  - Vergunning verleend</meta:user-defined>
    <meta:user-defined meta:name="OVERHEID.PostcodeHuisnummer/OVERHEIDop.postcodeHuisnummer">6515</meta:user-defined>
    <meta:user-defined meta:name="OVERHEIDop.woonplaats">Nijme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51</meta:user-defined>
    <meta:user-defined meta:name="OVERHEIDop.GmbID/DC.identifier">gmb-2019-257751</meta:user-defined>
    <meta:user-defined meta:name="OVERHEIDop.versieInformatie"/>
  </office:meta>
</office:document-meta>
</file>