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19-00899, het evenement St David's School Music Band op 25 juni 2019, 25 januar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75</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5</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5</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2019-00899, het evenement St David's School Music Band op 25 juni 2019, 25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775</meta:user-defined>
    <meta:user-defined meta:name="OVERHEIDop.GmbID/DC.identifier">gmb-2019-257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