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Oudelandse Aprés-Ski Party op 26 oktober 2019 te Ovezandseweg 6A in Oudelande - HZ_EVE-2019-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7 oktober 2019 heeft verleend:</text:p>
            <text:p text:style-name="common-al">het organiseren van een evenement Oudelandse Aprés-Ski Party op 26 oktober 2019 te Ovezandseweg 6A in Oudel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7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7886.28 381479.7</meta:user-defined>
    <meta:user-defined meta:name="DC.title">het organiseren van een evenement Oudelandse Aprés-Ski Party op 26 oktober 2019 te Ovezandseweg 6A in Oudelande - HZ_EVE-2019-943</meta:user-defined>
    <meta:user-defined meta:name="OVERHEID.PostcodeHuisnummer/OVERHEIDop.postcodeHuisnummer">4436RE 3c</meta:user-defined>
    <meta:user-defined meta:name="OVERHEIDop.straatnaam">Ovezandseweg</meta:user-defined>
    <meta:user-defined meta:name="OVERHEIDop.woonplaats">Oudelan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48</meta:user-defined>
    <meta:user-defined meta:name="OVERHEIDop.GmbID/DC.identifier">gmb-2019-257748</meta:user-defined>
    <meta:user-defined meta:name="OVERHEIDop.versieInformatie"/>
  </office:meta>
</office:document-meta>
</file>