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Opening Bevrijdingsmuseum Zeeland op 25 oktober 2019 te Coudorp 41 in Nieuwdorp - HZ_EVE-2019-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oktober 2019 heeft verleend:</text:p>
            <text:p text:style-name="common-al">het organiseren van een evenement Opening Bevrijdingsmuseum Zeeland op 25 oktober 2019 te Coudorp 41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7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828.4 387813.98</meta:user-defined>
    <meta:user-defined meta:name="DC.title">het organiseren van een evenement Opening Bevrijdingsmuseum Zeeland op 25 oktober 2019 te Coudorp 41 in Nieuwdorp - HZ_EVE-2019-965</meta:user-defined>
    <meta:user-defined meta:name="OVERHEID.PostcodeHuisnummer/OVERHEIDop.postcodeHuisnummer">4455</meta:user-defined>
    <meta:user-defined meta:name="OVERHEIDop.straatnaam">Coudorp</meta:user-defined>
    <meta:user-defined meta:name="OVERHEIDop.woonplaats">Nieuw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44</meta:user-defined>
    <meta:user-defined meta:name="OVERHEIDop.GmbID/DC.identifier">gmb-2019-257744</meta:user-defined>
    <meta:user-defined meta:name="OVERHEIDop.versieInformatie"/>
  </office:meta>
</office:document-meta>
</file>