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het Lichtjesfeest en het plaatsen van een schaatsbaan op het Kerkplein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Aanvraag evenementenvergunning van Stichting lichtjesfeest voor het houden van het Lichtjesfeest op 13 december 2019 en het plaatsen van een schaatsbaan van 13 t/m 15 december 2019 op het Kerkplein in Maasland  (19Z.005117)</text:p>
              </text:list-item>
            </text:list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773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5117</meta:user-defined>
    <dc:language>nl</dc:language>
    <meta:user-defined meta:name="OVERHEID.EPSG28992/DC.spatial">78313 439252</meta:user-defined>
    <meta:user-defined meta:name="DC.title">Gemeente Midden-Delfland  -  Aangevraagde evenementenvergunning voor het houden van het Lichtjesfeest en het plaatsen van een schaatsbaan op het Kerkplein in Maasland</meta:user-defined>
    <meta:user-defined meta:name="OVERHEID.PostcodeHuisnummer/OVERHEIDop.postcodeHuisnummer">3155</meta:user-defined>
    <meta:user-defined meta:name="OVERHEIDop.straatnaam">Kerkplein</meta:user-defined>
    <meta:user-defined meta:name="OVERHEIDop.woonplaats">Maas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730</meta:user-defined>
    <meta:user-defined meta:name="OVERHEIDop.GmbID/DC.identifier">gmb-2019-257730</meta:user-defined>
    <meta:user-defined meta:name="OVERHEIDop.versieInformatie"/>
  </office:meta>
</office:document-meta>
</file>