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11 in Heinenoord</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op locatie Boonsweg 11 in Heinenoord. De aanvraag is geregistreerd onder zaaknummer Z/19/005304. De aanvraag betreft:</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7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onsweg 11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73</meta:user-defined>
    <meta:user-defined meta:name="OVERHEIDop.GmbID/DC.identifier">gmb-2019-25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H 1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5223 425250</meta:user-defined>
    <meta:user-defined meta:name="OVERHEIDop.versieInformatie"/>
  </office:meta>
</office:document-meta>
</file>