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   het   plaatsen van een windmolen in de tuin  - Hofcampweg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355</text:p>
            <text:p text:style-name="common-al">De beslistermijn is met zes weken is verlengd tot en met 27 novem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771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1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1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63 462019</meta:user-defined>
    <meta:user-defined meta:name="DC.title">Gemeente Wassenaar – verlengen beslistermijn aanvraag omgevingsvergunning:    het   plaatsen van een windmolen in de tuin  - Hofcampweg 3, Wassenaar</meta:user-defined>
    <meta:user-defined meta:name="OVERHEID.PostcodeHuisnummer/OVERHEIDop.postcodeHuisnummer">2241KD 3</meta:user-defined>
    <meta:user-defined meta:name="OVERHEIDop.straatnaam">Hofcampweg</meta:user-defined>
    <meta:user-defined meta:name="OVERHEIDop.woonplaats">Wassen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18</meta:user-defined>
    <meta:user-defined meta:name="OVERHEIDop.GmbID/DC.identifier">gmb-2019-257718</meta:user-defined>
    <meta:user-defined meta:name="OVERHEIDop.versieInformatie"/>
  </office:meta>
</office:document-meta>
</file>