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Laatste werkdag op 30 december 2019 - Chrysantenstraat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1 oktober 2019, zaaknummer Z19-062794</text:span>
            </text:span>
          </text:p>
            <text:p text:style-name="common-al">Laatste werkdag op 30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71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2794</meta:user-defined>
    <dc:language>nl</dc:language>
    <meta:user-defined meta:name="OVERHEID.EPSG28992/DC.spatial">111573 475938</meta:user-defined>
    <meta:user-defined meta:name="DC.title">Gemeente Aalsmeer – melding akkoord voor Laatste werkdag op 30 december 2019 - Chrysantenstraat 43</meta:user-defined>
    <meta:user-defined meta:name="OVERHEID.PostcodeHuisnummer/OVERHEIDop.postcodeHuisnummer">1431BM 43</meta:user-defined>
    <meta:user-defined meta:name="OVERHEIDop.straatnaam">Chrysantenstraat</meta:user-defined>
    <meta:user-defined meta:name="OVERHEIDop.woonplaats">Aals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716</meta:user-defined>
    <meta:user-defined meta:name="OVERHEIDop.GmbID/DC.identifier">gmb-2019-257716</meta:user-defined>
    <meta:user-defined meta:name="OVERHEIDop.versieInformatie"/>
  </office:meta>
</office:document-meta>
</file>