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organiseren van het evenement “Wijnproeverij” op diverse locaties (dorpsstraat marker) in Blaricum op 15 november 2019 van 19.00 uur tot 22.00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 voor het      organiseren van het evenement “Wijnproeverij” op diverse locaties (dorpsstraat      marker) in Blaricum op 15 november 2019 van 19.00 uur tot      22.00 uur, verzonden 11 oktober 2019.</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71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1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1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6 476071</meta:user-defined>
    <meta:user-defined meta:name="DC.title">Verleende APV vergunning Vergunning voor het organiseren van het evenement “Wijnproeverij” op diverse locaties (dorpsstraat marker) in Blaricum op 15 november 2019 van 19.00 uur tot 22.00</meta:user-defined>
    <meta:user-defined meta:name="OVERHEID.PostcodeHuisnummer/OVERHEIDop.postcodeHuisnummer">1261ES 9c</meta:user-defined>
    <meta:user-defined meta:name="OVERHEIDop.straatnaam">Dorpsstraat</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711</meta:user-defined>
    <meta:user-defined meta:name="OVERHEIDop.GmbID/DC.identifier">gmb-2019-257711</meta:user-defined>
    <meta:user-defined meta:name="OVERHEIDop.versieInformatie"/>
  </office:meta>
</office:document-meta>
</file>