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60211 - Gemeente Stadskanaal - Aangevraagd: omgevingsvergunning voor het vellen van houtopstanden, Unikenkade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9 is de volgende omgevingsvergunning aangevraagd: Unikenkade 1, 9503 PD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770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0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0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54130 562237</meta:user-defined>
    <meta:user-defined meta:name="DC.title">Z-19-060211 - Gemeente Stadskanaal - Aangevraagd: omgevingsvergunning voor het vellen van houtopstanden, Unikenkade 1 in Stadskanaal</meta:user-defined>
    <meta:user-defined meta:name="OVERHEID.PostcodeHuisnummer/OVERHEIDop.postcodeHuisnummer">9512SG 113a</meta:user-defined>
    <meta:user-defined meta:name="OVERHEIDop.straatnaam">Nieuwediep</meta:user-defined>
    <meta:user-defined meta:name="OVERHEIDop.woonplaats">Nieuwediep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08</meta:user-defined>
    <meta:user-defined meta:name="OVERHEIDop.GmbID/DC.identifier">gmb-2019-257708</meta:user-defined>
    <meta:user-defined meta:name="OVERHEIDop.versieInformatie"/>
  </office:meta>
</office:document-meta>
</file>