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evenementenvergunning voor de Sinterklaasintocht met bijbehorende activiteiten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Aanvraag evenementenvergunning door Ondernemersvereniging Den Hoorn voor het houden van de Sinterklaasintocht met bijbehorende activiteiten in Den Hoorn op 23 november 2019 (19Z.003897)</text:p>
              </text:list-item>
            </text:list>
            <text:p text:style-name="common-al"/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5770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70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Cultuur en recreatie | Organisatie en beleid</meta:user-defined>
    <meta:user-defined meta:name="OVERHEIDop.referentienummer">19Z.003897)</meta:user-defined>
    <dc:language>nl</dc:language>
    <meta:user-defined meta:name="OVERHEID.EPSG28992/DC.spatial">82631 446510</meta:user-defined>
    <meta:user-defined meta:name="DC.title">Gemeente Midden-Delfland  -  Aangevraagde evenementenvergunning voor de Sinterklaasintocht met bijbehorende activiteiten in Den Hoorn</meta:user-defined>
    <meta:user-defined meta:name="OVERHEID.PostcodeHuisnummer/OVERHEIDop.postcodeHuisnummer">2635HX 3</meta:user-defined>
    <meta:user-defined meta:name="OVERHEIDop.straatnaam">Oranje-Nassauplein</meta:user-defined>
    <meta:user-defined meta:name="OVERHEIDop.woonplaats">Den Hoor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7707</meta:user-defined>
    <meta:user-defined meta:name="OVERHEIDop.GmbID/DC.identifier">gmb-2019-257707</meta:user-defined>
    <meta:user-defined meta:name="OVERHEIDop.versieInformatie"/>
  </office:meta>
</office:document-meta>
</file>