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verlengen beslistermijn, verbouwen en onderhouden van monumentaal pan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83, 6703 BP verbouwen en onderhouden monumentaal pand, 2019W1882, verzonden 14-10-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70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0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76 442083</meta:user-defined>
    <meta:user-defined meta:name="DC.title">Generaal Foulkesweg 83: verlengen beslistermijn, verbouwen en onderhouden van monumentaal pand, reguliere procedure bouw en monument</meta:user-defined>
    <meta:user-defined meta:name="OVERHEID.PostcodeHuisnummer/OVERHEIDop.postcodeHuisnummer">6703BP 83</meta:user-defined>
    <meta:user-defined meta:name="OVERHEIDop.straatnaam">Generaal Foulkesweg</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703</meta:user-defined>
    <meta:user-defined meta:name="OVERHEIDop.GmbID/DC.identifier">gmb-2019-257703</meta:user-defined>
    <meta:user-defined meta:name="OVERHEIDop.versieInformatie"/>
  </office:meta>
</office:document-meta>
</file>