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J.P. Santeeweg 113 te Nietap, het kappen van dri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J.P. Santeeweg 113 te Nietap, het kappen van dri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77</meta:user-defined>
    <meta:user-defined meta:name="OVERHEIDop.GmbID/DC.identifier">gmb-2019-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A 113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14 574786</meta:user-defined>
    <meta:user-defined meta:name="OVERHEIDop.versieInformatie"/>
  </office:meta>
</office:document-meta>
</file>