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809 - Gemeente Stadskanaal - Verleend: omgevingsvergunning voor het bouwen van een steiger, Kajuit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de volgende omgevingsvergunning verleend: Kajuit 13, 9501 JS Stadskanaal, het bouwen van een steig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6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779 557686</meta:user-defined>
    <meta:user-defined meta:name="DC.title">Z-19-059809 - Gemeente Stadskanaal - Verleend: omgevingsvergunning voor het bouwen van een steiger, Kajuit 13 in Stadskanaal</meta:user-defined>
    <meta:user-defined meta:name="OVERHEID.PostcodeHuisnummer/OVERHEIDop.postcodeHuisnummer">9501JS 13</meta:user-defined>
    <meta:user-defined meta:name="OVERHEIDop.straatnaam">Kajuit</meta:user-defined>
    <meta:user-defined meta:name="OVERHEIDop.woonplaats">Stadskanaa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97</meta:user-defined>
    <meta:user-defined meta:name="OVERHEIDop.GmbID/DC.identifier">gmb-2019-257697</meta:user-defined>
    <meta:user-defined meta:name="OVERHEIDop.versieInformatie"/>
  </office:meta>
</office:document-meta>
</file>