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Tutenbergweg 10 in Vasse: het vervoeren van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utenbergweg 10 in Vasse</text:p>
            <text:p text:style-name="common-al">
            <text:span text:style-name="nadrukvet">Wat en wanneer?</text:span>
          </text:p>
            <text:p text:style-name="common-al">het vervoeren van gevaarlijke stoffen</text:p>
            <text:p text:style-name="common-al">
            <text:span text:style-name="nadrukvet">Verzonden</text:span>
          </text:p>
            <text:p text:style-name="common-al">21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69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9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9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4056 495017</meta:user-defined>
    <meta:user-defined meta:name="DC.title">Gemeente Tubbergen - verleende ontheffing - Tutenbergweg 10 in Vasse: het vervoeren van gevaarlijke stoffen</meta:user-defined>
    <meta:user-defined meta:name="OVERHEID.PostcodeHuisnummer/OVERHEIDop.postcodeHuisnummer">7661RB 10</meta:user-defined>
    <meta:user-defined meta:name="OVERHEIDop.straatnaam">Tutenbergweg</meta:user-defined>
    <meta:user-defined meta:name="OVERHEIDop.woonplaats">Vasse</meta:user-defined>
    <meta:user-defined meta:name="DCTERMS.W3CDTF/DCTERMS.available">2019-10-29</meta:user-defined>
    <meta:user-defined meta:name="DCTERMS.W3CDTF/OVERHEIDop.jaargang">2019</meta:user-defined>
    <meta:user-defined meta:name="OVERHEIDop.publicationIssue">257695</meta:user-defined>
    <meta:user-defined meta:name="OVERHEIDop.GmbID/DC.identifier">gmb-2019-257695</meta:user-defined>
    <meta:user-defined meta:name="OVERHEIDop.versieInformatie"/>
  </office:meta>
</office:document-meta>
</file>