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Langwarderdyk 14 0121: aanvraag vergunning plaatsen  tuinhuis bij recreatiewoning (OV 20190470/4717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19</text:span> is een aanvraag om een omgevingsvergunning binnengekomen voor deze locatie. Het gaat om het <text:span text:style-name="nadrukvet">plaatsen van een tuinhuis bij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6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341 550454</meta:user-defined>
    <meta:user-defined meta:name="DC.title">Sint Nicolaasga, Langwarderdyk 14 0121: aanvraag vergunning plaatsen  tuinhuis bij recreatiewoning (OV 20190470/4717343)</meta:user-defined>
    <meta:user-defined meta:name="OVERHEID.PostcodeHuisnummer/OVERHEIDop.postcodeHuisnummer">8521NE 4 0086</meta:user-defined>
    <meta:user-defined meta:name="OVERHEIDop.straatnaam">Langwarderdyk</meta:user-defined>
    <meta:user-defined meta:name="OVERHEIDop.woonplaats">Sint Nicolaasga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86</meta:user-defined>
    <meta:user-defined meta:name="OVERHEIDop.GmbID/DC.identifier">gmb-2019-257686</meta:user-defined>
    <meta:user-defined meta:name="OVERHEIDop.versieInformatie"/>
  </office:meta>
</office:document-meta>
</file>