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796 - Gemeente Stadskanaal - Verleend: omgevingsvergunning voor het bouwen van een loods, Luringstraat 40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is de volgende omgevingsvergunning verleend: Luringstraat 40A, 9591 BE Onstwedde, het bouwen van een lood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6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753 562614</meta:user-defined>
    <meta:user-defined meta:name="DC.title">Z-19-056796 - Gemeente Stadskanaal - Verleend: omgevingsvergunning voor het bouwen van een loods, Luringstraat 40A in Onstwedde</meta:user-defined>
    <meta:user-defined meta:name="OVERHEID.PostcodeHuisnummer/OVERHEIDop.postcodeHuisnummer">9591BE 40a</meta:user-defined>
    <meta:user-defined meta:name="OVERHEIDop.straatnaam">Luringstraat</meta:user-defined>
    <meta:user-defined meta:name="OVERHEIDop.woonplaats">Onstwed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84</meta:user-defined>
    <meta:user-defined meta:name="OVERHEIDop.GmbID/DC.identifier">gmb-2019-257684</meta:user-defined>
    <meta:user-defined meta:name="OVERHEIDop.versieInformatie"/>
  </office:meta>
</office:document-meta>
</file>