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ederwoudseweg 70 Barneveld, melden plaatsen chemische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8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1 459816</meta:user-defined>
    <meta:user-defined meta:name="DC.title">Geaccepteerde melding, Nederwoudseweg 70 Barneveld, melden plaatsen chemische luchtwasser</meta:user-defined>
    <meta:user-defined meta:name="OVERHEID.PostcodeHuisnummer/OVERHEIDop.postcodeHuisnummer">3772TE 70</meta:user-defined>
    <meta:user-defined meta:name="OVERHEIDop.straatnaam">Nederwoudseweg</meta:user-defined>
    <meta:user-defined meta:name="OVERHEIDop.woonplaats">Barne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682</meta:user-defined>
    <meta:user-defined meta:name="OVERHEIDop.GmbID/DC.identifier">gmb-2019-257682</meta:user-defined>
    <meta:user-defined meta:name="OVERHEIDop.versieInformatie"/>
  </office:meta>
</office:document-meta>
</file>