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nconalaan 25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6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6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6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56 459766</meta:user-defined>
    <meta:user-defined meta:name="DC.title">Geaccepteerde melding, Anconalaan 25 Barneveld, realiseren gesloten bodemenergiesysteem</meta:user-defined>
    <meta:user-defined meta:name="OVERHEID.PostcodeHuisnummer/OVERHEIDop.postcodeHuisnummer">3772PB 25</meta:user-defined>
    <meta:user-defined meta:name="OVERHEIDop.straatnaam">Anconalaan</meta:user-defined>
    <meta:user-defined meta:name="OVERHEIDop.woonplaats">Barnevel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669</meta:user-defined>
    <meta:user-defined meta:name="OVERHEIDop.GmbID/DC.identifier">gmb-2019-257669</meta:user-defined>
    <meta:user-defined meta:name="OVERHEIDop.versieInformatie"/>
  </office:meta>
</office:document-meta>
</file>