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8933 - Gemeente Stadskanaal - Verleend: omgevingsvergunning voor een locatie ten zuiden van het A.G. Wildervanckkanaal nabij de van Boekerenweg Stadskanaal, het aanleggen van een 110 kV kabeltracé Stadskanaal - Meeden ten behoeve van een zonnepark, van Boekeren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is de volgende omgevingsvergunning verleend: van Boekerenweg, 9501 GD Stadskanaal, een locatie ten zuiden van het A.G. Wildervanckkanaal nabij de van Boekerenweg Stadskanaal, het aanleggen van een 110 kV kabeltracé Stadskanaal - Meeden ten behoeve van een zonnepar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766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415 559076</meta:user-defined>
    <meta:user-defined meta:name="DC.title">Z-19-058933 - Gemeente Stadskanaal - Verleend: omgevingsvergunning voor een locatie ten zuiden van het A.G. Wildervanckkanaal nabij de van Boekerenweg Stadskanaal, het aanleggen van een 110 kV kabeltracé Stadskanaal - Meeden ten behoeve van een zonnepark, van Boekerenweg in Stadskanaal</meta:user-defined>
    <meta:user-defined meta:name="OVERHEID.PostcodeHuisnummer/OVERHEIDop.postcodeHuisnummer">9501GD 3</meta:user-defined>
    <meta:user-defined meta:name="OVERHEIDop.straatnaam">Van Boekerenweg</meta:user-defined>
    <meta:user-defined meta:name="OVERHEIDop.woonplaats">Stadskanaa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66</meta:user-defined>
    <meta:user-defined meta:name="OVERHEIDop.GmbID/DC.identifier">gmb-2019-257666</meta:user-defined>
    <meta:user-defined meta:name="OVERHEIDop.versieInformatie"/>
  </office:meta>
</office:document-meta>
</file>