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Calis 1 t/m 11 en 2 t/m 6, 1262 ntb, het oprichten 9 woningen (maakt onderdeel uit van 23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Calis 1 t/m 11 en 2 t/m 6, 1262      ntb, het oprichten 9 woningen (maakt onderdeel uit van 23 woningen),      verzonden 16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6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00 478072</meta:user-defined>
    <meta:user-defined meta:name="DC.title">Verleende omgevingsvergunning Laantje van Calis 1 t/m 11 en 2 t/m 6, 1262 ntb, het oprichten 9 woningen (maakt onderdeel uit van 23 woningen)</meta:user-defined>
    <meta:user-defined meta:name="OVERHEID.PostcodeHuisnummer/OVERHEIDop.postcodeHuisnummer">1261WX 8</meta:user-defined>
    <meta:user-defined meta:name="OVERHEIDop.straatnaam">Blaricummerdreef</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643</meta:user-defined>
    <meta:user-defined meta:name="OVERHEIDop.GmbID/DC.identifier">gmb-2019-257643</meta:user-defined>
    <meta:user-defined meta:name="OVERHEIDop.versieInformatie"/>
  </office:meta>
</office:document-meta>
</file>