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reserveerde gehandicaptenparkeerplaats, Borneostraat 56 (zaaknummer 4853-2019)</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Zwolle heeft het volgende besluit genomen en verzonden:</text:p>
            <text:p text:style-name="common-al">Een verkeersbesluit inzake de reservering van een gehandicaptenparkeerplaats nabij het perceel:•</text:p>
            <text:p text:style-name="common-al">
            <text:span text:style-name="nadrukvet">Borneostraat 56</text:span>, verzonden 31 januari 2019.</text:p>
            <text:p text:style-name="common-al">Publicatie van dit verkeersbesluit gebeurt in de <text:span text:style-name="nadrukvet">Staatscourant</text:span> van 5 februari 2019. </text:p>
            <text:p text:style-name="common-al">Het besluit ligt na deze publicatiedatum gedurende <text:span text:style-name="nadrukvet">zes weken ter inzage</text:span> bij de afdeling Fysieke Leefomgeving, sectie Vergunningen, Lübeckplein 2 te Zwolle, bereikbaar op telefoonnummer 14038</text:p>
            <text:p text:style-name="common-al">Tegen een besluit kan een belanghebbende binnen zes weken na publicatie in de Staatscourant bezwaar maken bij het gemeentebestuur, Postbus 10007, 8000 GA Zwolle. Hiervoor dient een bezwaarschrift te worden ingediend dat naam en adres, dagtekening, een omschrijving van het besluit en de gronden van het bezwaar moet bevatten. Mits tijdig bezwaar is gemaakt, kan aan de voorzieningenrechter van de rechtbank Overijssel, Postbus 10067, 8000 GB Zwolle, worden verzocht om met betrekking tot het besluit een voorlopige voorziening te treffen. </text:p>
            <text:p text:style-name="last-al">Een bezwaarschrift kan door inwoners van de gemeente Zwolle ook digitaal worden ingediend. Ga naar <text:a xlink:href="http://www.zwolle.nl/bezwaarindienen" xlink:type="simple">www.zwolle.nl/bezwaarindienen</text:a>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5764</text:span><text:line-break/><text:date style:data-style-name="dag" text:fixed="true" text:date-value="2019-02-05"/><text:line-break/><text:date style:data-style-name="jaar" text:fixed="true" text:date-value="2019-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4</text:span><text:date style:data-style-name="nicedate" text:fixed="true" text:date-value="2019-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764</text:span><text:date style:data-style-name="nicedate" text:fixed="true" text:date-value="2019-0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reserveerde gehandicaptenparkeerplaats, Borneostraat 56 (zaaknummer 4853-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05</meta:user-defined>
    <meta:user-defined meta:name="OVERHEIDop.publicationIssue">25764</meta:user-defined>
    <meta:user-defined meta:name="OVERHEIDop.GmbID/DC.identifier">gmb-2019-25764</meta:user-defined>
    <meta:user-defined meta:name="OVERHEID.TaxonomieBeleidsagenda/OVERHEID.category">Verkee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2PE 56</meta:user-defined>
    <meta:user-defined meta:name="OVERHEIDop.woonplaats">Zwolle</meta:user-defined>
    <meta:user-defined meta:name="OVERHEIDop.straatnaam">Borneo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067 503442</meta:user-defined>
    <meta:user-defined meta:name="OVERHEIDop.versieInformatie"/>
  </office:meta>
</office:document-meta>
</file>