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stenburg 9-11: verleende omgevingsvergunning, afwijken bestemmingsplan t.b.v. inrichting bedrijfsruimte,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Rustenburg 9-11, 6701 DV afwijken bestemmingsplan t.b.v. inrichten bedrijfsruimte, 2019W2013, verzonden 14-10-2019</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763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3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3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281 441884</meta:user-defined>
    <meta:user-defined meta:name="DC.title">Rustenburg 9-11: verleende omgevingsvergunning, afwijken bestemmingsplan t.b.v. inrichting bedrijfsruimte, ontheffing regels bestemmingsplan</meta:user-defined>
    <meta:user-defined meta:name="OVERHEID.PostcodeHuisnummer/OVERHEIDop.postcodeHuisnummer">6701</meta:user-defined>
    <meta:user-defined meta:name="OVERHEIDop.straatnaam">Rustenburg</meta:user-defined>
    <meta:user-defined meta:name="OVERHEIDop.woonplaats">Wageningen</meta:user-defined>
    <meta:user-defined meta:name="DCTERMS.W3CDTF/DCTERMS.available">2019-10-23</meta:user-defined>
    <meta:user-defined meta:name="DCTERMS.W3CDTF/OVERHEIDop.jaargang">2019</meta:user-defined>
    <meta:user-defined meta:name="OVERHEIDop.publicationIssue">257639</meta:user-defined>
    <meta:user-defined meta:name="OVERHEIDop.GmbID/DC.identifier">gmb-2019-257639</meta:user-defined>
    <meta:user-defined meta:name="OVERHEIDop.versieInformatie"/>
  </office:meta>
</office:document-meta>
</file>