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rterweg 109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19 een besluit genomen op de aanvraag omgevingsvergunning voor het verbouwen van de bestaande aanbouw aan de achterzijde op de locatie Poorterweg 109 te Koningslust. De aanvraag is geregistreerd onder zaaknummer 149041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8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63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3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62.15 374469.7</meta:user-defined>
    <meta:user-defined meta:name="DC.title">verleende omgevingsvergunning Poorterweg 109 te Koningslust</meta:user-defined>
    <meta:user-defined meta:name="OVERHEID.PostcodeHuisnummer/OVERHEIDop.postcodeHuisnummer">5984NM 109</meta:user-defined>
    <meta:user-defined meta:name="OVERHEIDop.straatnaam">Poorterweg</meta:user-defined>
    <meta:user-defined meta:name="OVERHEIDop.woonplaats">Koningslust</meta:user-defined>
    <meta:user-defined meta:name="DCTERMS.W3CDTF/DCTERMS.available">2019-10-23</meta:user-defined>
    <meta:user-defined meta:name="DCTERMS.W3CDTF/OVERHEIDop.jaargang">2019</meta:user-defined>
    <meta:user-defined meta:name="OVERHEIDop.publicationIssue">257638</meta:user-defined>
    <meta:user-defined meta:name="OVERHEIDop.GmbID/DC.identifier">gmb-2019-257638</meta:user-defined>
    <meta:user-defined meta:name="OVERHEIDop.versieInformatie"/>
  </office:meta>
</office:document-meta>
</file>