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dreef 11 t/m 17, 19 en Laantje van Calis 8, 1262 ntb, het bouwen van 6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dreef 11 t/m 17, 19 en Laantje van Calis 8, 1262 ntb, het bouwen van 6 woningen, verzonden op 16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63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00 478072</meta:user-defined>
    <meta:user-defined meta:name="DC.title">Verleende omgevingsvergunning Blaricummerdreef 11 t/m 17, 19 en Laantje van Calis 8, 1262 ntb, het bouwen van 6 woningen</meta:user-defined>
    <meta:user-defined meta:name="OVERHEID.PostcodeHuisnummer/OVERHEIDop.postcodeHuisnummer">1261WX 8</meta:user-defined>
    <meta:user-defined meta:name="OVERHEIDop.straatnaam">Blaricummerdreef</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636</meta:user-defined>
    <meta:user-defined meta:name="OVERHEIDop.GmbID/DC.identifier">gmb-2019-257636</meta:user-defined>
    <meta:user-defined meta:name="OVERHEIDop.versieInformatie"/>
  </office:meta>
</office:document-meta>
</file>