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alisatie zes gesloten bodemenergiesystemen aan de Korte Brinkweg 49,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19 september 2019 een melding ontvangen </text:p>
            <text:p text:style-name="common-al">van Eco-Well B.V. te Oudkarspel. Het gaat om een melding van lozing van afvalwater in het kader van het </text:p>
            <text:p text:style-name="common-al">Besluit lozen buiten inrichtingen. De melding heeft betrekking op het realiseren van gesloten bodemenergiesystemen bij de perceelnummers 807, 808, 809, 814, 815, 823 aan de Korte Brinkweg 49 in Soest en heeft zaakkenmerk Z-MLD-2019-5281. </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63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Natuur en milieu | Organisatie en beleid</meta:user-defined>
    <meta:user-defined meta:name="OVERHEIDop.referentienummer">Z-MLD-2019-5281. </meta:user-defined>
    <dc:language>nl</dc:language>
    <meta:user-defined meta:name="OVERHEID.EPSG28992/DC.spatial">148868 466493</meta:user-defined>
    <meta:user-defined meta:name="DC.title">Bekendmaking melding realisatie zes gesloten bodemenergiesystemen aan de Korte Brinkweg 49, Soest</meta:user-defined>
    <meta:user-defined meta:name="OVERHEID.PostcodeHuisnummer/OVERHEIDop.postcodeHuisnummer">3761EC 49</meta:user-defined>
    <meta:user-defined meta:name="OVERHEIDop.straatnaam">Korte Brinkweg</meta:user-defined>
    <meta:user-defined meta:name="OVERHEIDop.woonplaats">Soest</meta:user-defined>
    <meta:user-defined meta:name="DCTERMS.W3CDTF/DCTERMS.available">2019-10-23</meta:user-defined>
    <meta:user-defined meta:name="DCTERMS.W3CDTF/OVERHEIDop.jaargang">2019</meta:user-defined>
    <meta:user-defined meta:name="OVERHEIDop.publicationIssue">257631</meta:user-defined>
    <meta:user-defined meta:name="OVERHEIDop.GmbID/DC.identifier">gmb-2019-257631</meta:user-defined>
    <meta:user-defined meta:name="OVERHEIDop.versieInformatie"/>
  </office:meta>
</office:document-meta>
</file>