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stiaan Bosstraat 2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9 heeft de gemeente een aanvraag ontvangen voor een omgevingsvergunning op locatie Bastiaan Bosstraat 23 in Lexmond. De aanvraag is geregistreerd onder zaaknummer OV-2019-0446. De aanvraag betreft het kappen van een boom in de achtertui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62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544.37 441933.75</meta:user-defined>
    <meta:user-defined meta:name="DC.title">Kennisgeving ontvangst aanvraag omgevingsvergunning, Bastiaan Bosstraat 23 in Lexmond</meta:user-defined>
    <meta:user-defined meta:name="OVERHEID.PostcodeHuisnummer/OVERHEIDop.postcodeHuisnummer">4128SE 23</meta:user-defined>
    <meta:user-defined meta:name="OVERHEIDop.straatnaam">Bastiaan Bosstraat</meta:user-defined>
    <meta:user-defined meta:name="OVERHEIDop.woonplaats">Lexmon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29</meta:user-defined>
    <meta:user-defined meta:name="OVERHEIDop.GmbID/DC.identifier">gmb-2019-257629</meta:user-defined>
    <meta:user-defined meta:name="OVERHEIDop.versieInformatie"/>
  </office:meta>
</office:document-meta>
</file>