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berging - Biezejager 44 in Niekerk</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Westerkwartier een aanvraag ontvangen voor het plaatsen van een berging op locatie Biezejager 44 in Niekerk. De aanvraag is geregistreerd onder zaaknummer Z2019040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62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2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2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049.74 582435.83</meta:user-defined>
    <meta:user-defined meta:name="DC.title">Kennisgeving ontvangst aanvraag voor het plaatsen van een berging - Biezejager 44 in Niekerk</meta:user-defined>
    <meta:user-defined meta:name="OVERHEID.PostcodeHuisnummer/OVERHEIDop.postcodeHuisnummer">9822CD 44</meta:user-defined>
    <meta:user-defined meta:name="OVERHEIDop.straatnaam">Biezejager</meta:user-defined>
    <meta:user-defined meta:name="OVERHEIDop.woonplaats">Niekerk</meta:user-defined>
    <meta:user-defined meta:name="DCTERMS.W3CDTF/DCTERMS.available">2019-10-23</meta:user-defined>
    <meta:user-defined meta:name="DCTERMS.W3CDTF/OVERHEIDop.jaargang">2019</meta:user-defined>
    <meta:user-defined meta:name="OVERHEIDop.publicationIssue">257624</meta:user-defined>
    <meta:user-defined meta:name="OVERHEIDop.GmbID/DC.identifier">gmb-2019-257624</meta:user-defined>
    <meta:user-defined meta:name="OVERHEIDop.versieInformatie"/>
  </office:meta>
</office:document-meta>
</file>