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lengen van de termijn voor het plaatsen van een tijdelijke woonunit, Donkhorst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nkhorst 6 Moergestel</text:span>, het verlengen van de termijn voor het plaatsen van een tijdelijke woonunit. Dossiernummer 2019-0063, ingediend op 24-01-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76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lengen van de termijn voor het plaatsen van een tijdelijke woonunit, Donkhorst 6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762</meta:user-defined>
    <meta:user-defined meta:name="OVERHEIDop.GmbID/DC.identifier">gmb-2019-25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N 6</meta:user-defined>
    <meta:user-defined meta:name="OVERHEIDop.woonplaats">Moergestel</meta:user-defined>
    <meta:user-defined meta:name="OVERHEIDop.straatnaam">Donkhors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201 391995</meta:user-defined>
    <meta:user-defined meta:name="OVERHEIDop.versieInformatie"/>
  </office:meta>
</office:document-meta>
</file>