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land, kavel 91 te Rosmalen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oekland, kavel 91 te Rosmalen, het bouwen van een woning, bouwen, WB00049400, 15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61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1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1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25 415769</meta:user-defined>
    <meta:user-defined meta:name="DC.title">Broekland, kavel 91 te Rosmalen, het bouwen van een woning, omgevingsvergunning</meta:user-defined>
    <meta:user-defined meta:name="OVERHEID.PostcodeHuisnummer/OVERHEIDop.postcodeHuisnummer">5247HT 11</meta:user-defined>
    <meta:user-defined meta:name="OVERHEIDop.straatnaam">Wildeweitstraat</meta:user-defined>
    <meta:user-defined meta:name="OVERHEIDop.woonplaats">Rosmal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7619</meta:user-defined>
    <meta:user-defined meta:name="OVERHEIDop.GmbID/DC.identifier">gmb-2019-257619</meta:user-defined>
    <meta:user-defined meta:name="OVERHEIDop.versieInformatie"/>
  </office:meta>
</office:document-meta>
</file>