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bakenweg mastnr 30, het plaatsen van nieuwe lichtmastreclame op 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ambakenweg mastnr 30, het plaatsen van nieuwe lichtmastreclame op de Hambakenweg, reclame, WB00048662, 1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761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1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71 413599</meta:user-defined>
    <meta:user-defined meta:name="DC.title">Hambakenweg mastnr 30, het plaatsen van nieuwe lichtmastreclame op de, omgevingsvergunning</meta:user-defined>
    <meta:user-defined meta:name="OVERHEID.PostcodeHuisnummer/OVERHEIDop.postcodeHuisnummer">5231DA 10</meta:user-defined>
    <meta:user-defined meta:name="OVERHEIDop.straatnaam">Hambakenweg</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7618</meta:user-defined>
    <meta:user-defined meta:name="OVERHEIDop.GmbID/DC.identifier">gmb-2019-257618</meta:user-defined>
    <meta:user-defined meta:name="OVERHEIDop.versieInformatie"/>
  </office:meta>
</office:document-meta>
</file>