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96-198, 5211 MX, ’s-Hertogenbosch, het splits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straat 196-198, 5211 MX, ’s-Hertogenbosch, het splitsen van een woning, rijksmonumenten, WB00049471, 17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7612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1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1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83 411065</meta:user-defined>
    <meta:user-defined meta:name="DC.title">Hinthamerstraat 196-198, 5211 MX, ’s-Hertogenbosch, het splitsen van een woning, omgevingsvergunning</meta:user-defined>
    <meta:user-defined meta:name="OVERHEID.PostcodeHuisnummer/OVERHEIDop.postcodeHuisnummer">5211ML 201a</meta:user-defined>
    <meta:user-defined meta:name="OVERHEIDop.straatnaam">Hinthamerstraat</meta:user-defined>
    <meta:user-defined meta:name="OVERHEIDop.woonplaats">'s-Hertogenbosch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7612</meta:user-defined>
    <meta:user-defined meta:name="OVERHEIDop.GmbID/DC.identifier">gmb-2019-257612</meta:user-defined>
    <meta:user-defined meta:name="OVERHEIDop.versieInformatie"/>
  </office:meta>
</office:document-meta>
</file>