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plan De Hoef - Noord te Rosmalen, op de grens tussen bouwplan en zwembad Het kwekkeltje, het plaatsen van een geluidscherm op de grens van bouwplan met zwembad Het kwekkeltj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uwplan De Hoef - Noord te Rosmalen, op de grens tussen bouwplan en zwembad Het kwekkeltje, het plaatsen van een geluidscherm op de grens van bouwplan met zwembad Het kwekkeltje, bouwen, strijd bestemmingsplan, WB00048499, 1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761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72 413901</meta:user-defined>
    <meta:user-defined meta:name="DC.title">bouwplan De Hoef - Noord te Rosmalen, op de grens tussen bouwplan en zwembad Het kwekkeltje, het plaatsen van een geluidscherm op de grens van bouwplan met zwembad Het kwekkeltje, omgevingsvergunning</meta:user-defined>
    <meta:user-defined meta:name="OVERHEID.PostcodeHuisnummer/OVERHEIDop.postcodeHuisnummer">5242CP 338</meta:user-defined>
    <meta:user-defined meta:name="OVERHEIDop.straatnaam">De hoef</meta:user-defined>
    <meta:user-defined meta:name="OVERHEIDop.woonplaats">Rosmalen</meta:user-defined>
    <meta:user-defined meta:name="DCTERMS.W3CDTF/DCTERMS.available">2019-10-25</meta:user-defined>
    <meta:user-defined meta:name="DCTERMS.W3CDTF/OVERHEIDop.jaargang">2019</meta:user-defined>
    <meta:user-defined meta:name="OVERHEIDop.publicationIssue">257611</meta:user-defined>
    <meta:user-defined meta:name="OVERHEIDop.GmbID/DC.identifier">gmb-2019-257611</meta:user-defined>
    <meta:user-defined meta:name="OVERHEIDop.versieInformatie"/>
  </office:meta>
</office:document-meta>
</file>