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70, 5224 AZ, ’s-Hertogenbosch, het renoveren van een lege woning, welke wordt ingezet als wisselwoning voor het renovatieproject in de wij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oikersweg 370, 5224 AZ, ’s-Hertogenbosch, het renoveren van een lege woning, welke wordt ingezet als wisselwoning voor het renovatieproject in de wijk, WB00049201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0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9 412438</meta:user-defined>
    <meta:user-defined meta:name="DC.title">Kooikersweg 370, 5224 AZ, ’s-Hertogenbosch, het renoveren van een lege woning, welke wordt ingezet als wisselwoning voor het renovatieproject in de wijk, bouwbesluit</meta:user-defined>
    <meta:user-defined meta:name="OVERHEID.PostcodeHuisnummer/OVERHEIDop.postcodeHuisnummer">5224AZ 370</meta:user-defined>
    <meta:user-defined meta:name="OVERHEIDop.straatnaam">Kooikersweg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609</meta:user-defined>
    <meta:user-defined meta:name="OVERHEIDop.GmbID/DC.identifier">gmb-2019-257609</meta:user-defined>
    <meta:user-defined meta:name="OVERHEIDop.versieInformatie"/>
  </office:meta>
</office:document-meta>
</file>