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0, 5211 EL, ’s-Hertogenbosch, het wijzigen van het gebruik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inderbroedersstraat 20, 5211 EL, ’s-Hertogenbosch, het wijzigen van het gebruik van een pand, strijd bestemmingsplan, WB00049472, 1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60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6 411100</meta:user-defined>
    <meta:user-defined meta:name="DC.title">Minderbroedersstraat 20, 5211 EL, ’s-Hertogenbosch, het wijzigen van het gebruik van een pand, omgevingsvergunning</meta:user-defined>
    <meta:user-defined meta:name="OVERHEID.PostcodeHuisnummer/OVERHEIDop.postcodeHuisnummer">5211EL 18a</meta:user-defined>
    <meta:user-defined meta:name="OVERHEIDop.straatnaam">Minderbroeders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606</meta:user-defined>
    <meta:user-defined meta:name="OVERHEIDop.GmbID/DC.identifier">gmb-2019-257606</meta:user-defined>
    <meta:user-defined meta:name="OVERHEIDop.versieInformatie"/>
  </office:meta>
</office:document-meta>
</file>