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aat 40, 5246 JD, Rosmalen, het plaatsen van een dakkapel aan de voor- en achte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stoor De Leijerstraat 40, 5246 JD, Rosmalen, het plaatsen van een dakkapel aan de voor- en achterzijde van de woning, bouwen, WB00048841, 1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760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0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0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76 412883</meta:user-defined>
    <meta:user-defined meta:name="DC.title">Pastoor De Leijerstraat 40, 5246 JD, Rosmalen, het plaatsen van een dakkapel aan de voor- en achterzijde van de woning, omgevingsvergunning</meta:user-defined>
    <meta:user-defined meta:name="OVERHEID.PostcodeHuisnummer/OVERHEIDop.postcodeHuisnummer">5246JD 40</meta:user-defined>
    <meta:user-defined meta:name="OVERHEIDop.straatnaam">Pastoor de Leijerstraat</meta:user-defined>
    <meta:user-defined meta:name="OVERHEIDop.woonplaats">Rosmalen</meta:user-defined>
    <meta:user-defined meta:name="DCTERMS.W3CDTF/DCTERMS.available">2019-10-25</meta:user-defined>
    <meta:user-defined meta:name="DCTERMS.W3CDTF/OVERHEIDop.jaargang">2019</meta:user-defined>
    <meta:user-defined meta:name="OVERHEIDop.publicationIssue">257604</meta:user-defined>
    <meta:user-defined meta:name="OVERHEIDop.GmbID/DC.identifier">gmb-2019-257604</meta:user-defined>
    <meta:user-defined meta:name="OVERHEIDop.versieInformatie"/>
  </office:meta>
</office:document-meta>
</file>