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affel 7, 5391 CA, Nuland, het starten van een schoonheidssalon en het aanleggen van een parkeerplaats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11 oktober. De rectificatie is een aanpassing van de tekst. In de publicatie van 11 oktober stond vermeld dat het alleen betrekking had op het aanleggen van een parkeerplaats en niet het tevens vestigen van een schoonheidssalon.</text:p>
            <text:p text:style-name="common-al">Aanvragen </text:p>
            <text:p text:style-name="common-al">(aangegeven is de datum van ontvangst)</text:p>
            <text:p text:style-name="common-al">Locatie, omschrijving/project, activiteiten, registratienr, datum </text:p>
            <text:p text:style-name="common-al">Gaffel 7, 5391 CA, Nuland, het starten van een schoonheidssalon en het aanleggen van een parkeerplaats, strijd bestemmingsplan, WB00049153, 01-10</text:p>
            <text:p text:style-name="common-al"/>
            <text:p text:style-name="last-al">Bij een aangevraagde vergunning kunt u nog geen bezwaar indienen. Er moet eerst een beslissing worden genomen op de aanvraag om bezwaar te kunnen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60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0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48 415109</meta:user-defined>
    <meta:user-defined meta:name="DC.title">Rectificatie: Gaffel 7, 5391 CA, Nuland, het starten van een schoonheidssalon en het aanleggen van een parkeerplaats omgevingsvergunning,</meta:user-defined>
    <meta:user-defined meta:name="OVERHEID.PostcodeHuisnummer/OVERHEIDop.postcodeHuisnummer">5391</meta:user-defined>
    <meta:user-defined meta:name="OVERHEIDop.straatnaam">Gaffel</meta:user-defined>
    <meta:user-defined meta:name="OVERHEIDop.woonplaats">Nuland</meta:user-defined>
    <meta:user-defined meta:name="DCTERMS.W3CDTF/DCTERMS.available">2019-10-25</meta:user-defined>
    <meta:user-defined meta:name="DCTERMS.W3CDTF/OVERHEIDop.jaargang">2019</meta:user-defined>
    <meta:user-defined meta:name="OVERHEIDop.publicationIssue">257603</meta:user-defined>
    <meta:user-defined meta:name="OVERHEIDop.GmbID/DC.identifier">gmb-2019-257603</meta:user-defined>
    <meta:user-defined meta:name="OVERHEIDop.versieInformatie"/>
  </office:meta>
</office:document-meta>
</file>