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’t Zand 11, 4254X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’t Zand 11, 4254XP, </text:span>omzetten bedrijfswoning naar burgerwoning (OV20190672/4645229); verzonden op 18 okto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60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26 425207</meta:user-defined>
    <meta:user-defined meta:name="DC.title">Gemeente Altena – Besluit verlenen omgevingsvergunning Sleeuwijk: ’t Zand 11, 4254XP</meta:user-defined>
    <meta:user-defined meta:name="OVERHEID.PostcodeHuisnummer/OVERHEIDop.postcodeHuisnummer">4254XP 11</meta:user-defined>
    <meta:user-defined meta:name="OVERHEIDop.straatnaam">'t Zand</meta:user-defined>
    <meta:user-defined meta:name="OVERHEIDop.woonplaats">Sleeuw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00</meta:user-defined>
    <meta:user-defined meta:name="OVERHEIDop.GmbID/DC.identifier">gmb-2019-257600</meta:user-defined>
    <meta:user-defined meta:name="OVERHEIDop.versieInformatie"/>
  </office:meta>
</office:document-meta>
</file>